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justify" fo:margin-bottom="0in" fo:line-height="150%" fo:text-indent="0.4916in"/>
    </style:style>
    <style:style style:name="P3" style:parent-style-name="NormalnyWeb" style:family="paragraph">
      <style:paragraph-properties fo:text-align="justify" fo:margin-top="0in" fo:margin-bottom="0in" fo:line-height="150%" fo:text-indent="0.4916in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Web" style:family="paragraph">
      <style:paragraph-properties fo:text-align="justify" fo:margin-top="0in" fo:margin-bottom="0in" fo:line-height="150%" fo:text-indent="0.4916in"/>
    </style:style>
    <style:style style:name="P8" style:parent-style-name="NormalnyWeb" style:family="paragraph">
      <style:paragraph-properties fo:text-align="justify" fo:margin-bottom="0in" fo:line-height="150%" fo:text-indent="0.4916in"/>
    </style:style>
    <style:style style:name="P9" style:parent-style-name="NormalnyWeb" style:family="paragraph">
      <style:paragraph-properties fo:text-align="justify" fo:margin-bottom="0in" fo:line-height="150%" fo:text-indent="0.4916in"/>
    </style:style>
    <style:style style:name="P10" style:parent-style-name="NormalnyWeb" style:family="paragraph">
      <style:paragraph-properties fo:text-align="end" fo:margin-bottom="0in"/>
      <style:text-properties fo:font-weight="bold" style:font-weight-asian="bold" fo:font-size="10pt" style:font-size-asian="10pt" style:font-size-complex="10pt"/>
    </style:style>
    <style:style style:name="P11" style:parent-style-name="NormalnyWeb" style:family="paragraph">
      <style:paragraph-properties fo:text-align="center" fo:margin-bottom="0in" fo:margin-left="3.9333in">
        <style:tab-stops/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" style:parent-style-name="NormalnyWeb" style:family="paragraph">
      <style:paragraph-properties fo:margin-bottom="0.1666in"/>
    </style:style>
    <style:style style:name="P15" style:parent-style-name="NormalnyWeb" style:family="paragraph">
      <style:paragraph-properties fo:text-align="end" fo:margin-bottom="0.1666in"/>
    </style:style>
    <style:style style:name="P16" style:parent-style-name="NormalnyWeb" style:family="paragraph">
      <style:paragraph-properties fo:margin-bottom="0.1666in"/>
    </style:style>
    <style:style style:name="P17" style:parent-style-name="Normalny" style:family="paragraph">
      <style:paragraph-properties fo:break-before="page"/>
    </style:style>
    <style:style style:name="P18" style:parent-style-name="Normalny" style:family="paragraph">
      <style:paragraph-properties fo:text-align="center" style:vertical-align="auto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vertical-align="auto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vertical-align="auto" fo:margin-bottom="0in" fo:margin-left="0.9833in" fo:text-indent="0.4916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vertical-align="auto" fo:margin-bottom="0in" fo:line-height="100%" fo:margin-left="4.331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vertical-align="auto" fo:margin-bottom="0in" fo:line-height="100%"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 style:vertical-align="auto" fo:margin-bottom="0in"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33" style:parent-style-name="Normalny" style:list-style-name="LFO1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Hiperłącze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0" style:parent-style-name="Normalny" style:list-style-name="LFO1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3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5" style:parent-style-name="Normalny" style:list-style-name="LFO1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8" style:parent-style-name="Normalny" style:list-style-name="LFO1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asian="Times New Roman"/>
    </style:style>
    <style:style style:name="P49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/>
    </style:style>
    <style:style style:name="P50" style:parent-style-name="Normalny" style:family="paragraph">
      <style:paragraph-properties fo:text-align="justify" style:vertical-align="auto" fo:margin-bottom="0in" fo:line-height="150%"/>
    </style:style>
    <style:style style:name="T51" style:parent-style-name="Domyślnaczcionkaakapitu" style:family="text">
      <style:text-properties style:font-name="Times New Roman" style:font-name-asian="Times New Roman"/>
    </style:style>
    <style:style style:name="T5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53" style:parent-style-name="Normalny" style:list-style-name="LFO2" style:family="paragraph">
      <style:paragraph-properties fo:text-align="justify" style:vertical-align="auto" fo:margin-bottom="0in" fo:line-height="150%" fo:margin-left="0.393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54" style:parent-style-name="Normalny" style:list-style-name="LFO2" style:family="paragraph">
      <style:paragraph-properties fo:text-align="justify" style:vertical-align="auto" fo:margin-bottom="0in" fo:line-height="150%" fo:margin-left="0.393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55" style:parent-style-name="Normalny" style:list-style-name="LFO2" style:family="paragraph">
      <style:paragraph-properties fo:text-align="justify" style:vertical-align="auto" fo:margin-bottom="0in" fo:line-height="150%" fo:margin-left="0.393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56" style:parent-style-name="Normalny" style:list-style-name="LFO2" style:family="paragraph">
      <style:paragraph-properties fo:text-align="justify" style:vertical-align="auto" fo:margin-bottom="0in" fo:line-height="150%" fo:margin-left="0.393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57" style:parent-style-name="Normalny" style:list-style-name="LFO1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59" style:parent-style-name="Normalny" style:family="paragraph">
      <style:paragraph-properties fo:break-before="page"/>
      <style:text-properties style:font-name="Times New Roman" style:font-name-asian="Times New Roman" style:font-weight-complex="bold" style:language-asian="pl" style:country-asian="PL"/>
    </style:style>
    <style:style style:name="P60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1.1583in"/>
    </style:style>
    <style:style style:name="TableColumn63" style:family="table-column">
      <style:table-column-properties style:column-width="3.1062in"/>
    </style:style>
    <style:style style:name="TableColumn64" style:family="table-column">
      <style:table-column-properties style:column-width="2.1326in"/>
    </style:style>
    <style:style style:name="Table61" style:family="table">
      <style:table-properties style:width="6.397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9" style:parent-style-name="Normalny" style:list-style-name="LFO4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list-style-name="LFO4" style:family="paragraph">
      <style:paragraph-properties fo:text-align="justify" style:vertical-align="auto" fo:margin-bottom="0in" fo:line-height="150%" fo:margin-left="0.25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list-style-name="LFO4" style:family="paragraph">
      <style:paragraph-properties fo:text-align="justify" style:vertical-align="auto" fo:margin-bottom="0in" fo:line-height="150%" fo:margin-left="0.25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7" style:parent-style-name="Normalny" style:list-style-name="LFO4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list-style-name="LFO4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60" style:parent-style-name="Normalny" style:list-style-name="LFO4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1" style:parent-style-name="Normalny" style:list-style-name="LFO5" style:family="paragraph">
      <style:paragraph-properties fo:text-align="justify" style:vertical-align="auto" fo:margin-bottom="0in" fo:line-height="150%" fo:margin-left="0.4923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list-style-name="LFO5" style:family="paragraph">
      <style:paragraph-properties fo:text-align="justify" style:vertical-align="auto" fo:margin-bottom="0in" fo:line-height="150%" fo:margin-left="0.4923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list-style-name="LFO5" style:family="paragraph">
      <style:paragraph-properties fo:text-align="justify" style:vertical-align="auto" fo:margin-bottom="0in" fo:line-height="150%" fo:margin-left="0.4923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list-style-name="LFO5" style:family="paragraph">
      <style:paragraph-properties fo:text-align="justify" style:vertical-align="auto" fo:margin-bottom="0in" fo:line-height="150%" fo:margin-left="0.4923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list-style-name="LFO4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Pogrubienie">ZGŁOSZENIE DO UDZIAŁU W DEBACIE NAD RAPORTEM O STANIE GMINY GRĘBOSZÓW ZA 2022 ROK</text:span></text:p>
      <text:p text:style-name="NormalnyWeb"> </text:p>
      <text:p text:style-name="P2">Zgodnie z art. 28 aa ustawy z dnia 8 marca 1990 r. o samorządzie gminnym (Dz. U. z 2023 r. poz. 40 i 572) Wójt Gminy Gręboszów przedstawia Radzie Gminy Gręboszów Raport o stanie Gminy Gręboszów za 2022 rok w terminie do dnia 31 maja 2023 r.<text:s/>Raport obejmuje podsumowanie działalności Wójta Gminy w roku poprzednim.</text:p>
      <text:p text:style-name="P3">W debacie nad Raportem o stanie Gminy Gręboszów w 2022 roku zabierają głos radni oraz mieszkańcy gminy. Mieszkaniec, który chciałby zabrać głos w debacie zobowiązany jest złożyć pisemne zgłoszenie, poparte podpisami co najmniej 20 osób do Przewodniczącego Rady Gminy Gręboszów. Zgodnie z ust. 8 art. 28 aa ustawy o samorządzie gminnym „Zgłoszenie składa się najpóźniej w dniu poprzedzającym dzień, na który zwołana została sesja, podczas której ma być przedstawiany raport o stanie gminy. Mieszkańcy są dopuszczani do głosu według kolejności otrzymania przez Przewodniczącego Rady zgłoszenia. Sesja, na której zostanie przedstawiony Raport o stanie Gminy Gręboszów <text:s/>odbędzie się<text:s/><text:span text:style-name="T4">19 czerwca 2023 r. o godz. 11:00</text:span><text:s/>w świetlicy Gminnego Centrum Kultury i Czytelnictwa w Gręboszowie W związku z tym, że dzień poprzedzający dzień, na który została zwołana sesja jest dniem wolnym od pracy zgłoszenia przyjmowane będą do dnia<text:s/><text:span text:style-name="T5">16 czerwca 2023 r.</text:span><text:s/>(piątek) do godziny<text:s/><text:span text:style-name="T6">15:00</text:span><text:s/>w Biurze Obsługi Rady Gminy Gręboszów (pok. Nr 8) lub mogą zostać umieszczone w skrzynce podawczej, która znajduje się przed wejściem do Urzędu Gminy.</text:p>
      <text:p text:style-name="P7">Formularz zgłoszenia do debaty dostępny jest na stronie Internetowej:<text:s/><text:a office:title="Strona Internetowa Urzędu Gminy Gręboszów" xlink:href="http://www.greboszow.pl/" office:target-frame-name="_top" xlink:show="replace"><text:span text:style-name="Hiperłącze">www.greboszow.pl</text:span></text:a><text:s/>, w Sekretariacie Urzędu Gminy Gręboszów (pok. Nr 10) oraz w Biurze Obsługi Rady Gminy Gręboszów (pok. Nr 8).</text:p>
      <text:p text:style-name="P8"/>
      <text:p text:style-name="P9"/>
      <text:p text:style-name="P10">Przewodniczący Rady Gminy Gręboszów</text:p>
      <text:p text:style-name="P11"><text:span text:style-name="T12">(-) Marek Mosio</text:span><text:span text:style-name="T13"><text:line-break/></text:span></text:p>
      <text:p text:style-name="P14"/>
      <text:p text:style-name="P15"/>
      <text:p text:style-name="P16"/>
      <text:p text:style-name="P17"/>
      <text:p text:style-name="P18"><text:span text:style-name="T19">ZGŁOSZENIE</text:span></text:p>
      <text:p text:style-name="P20"><text:span text:style-name="T21">Ja, niżej podpisana/y....................................................................................................................,<text:s/></text:span></text:p>
      <text:p text:style-name="P22">zamieszkała/y w ...........................................................................................................................</text:p>
      <text:p text:style-name="P23"><text:span text:style-name="T24">(dokładny adres zamieszkania na terenie gminy)</text:span></text:p>
      <text:p text:style-name="P25"/>
      <text:p text:style-name="P26">zgłaszam swój udział w debacie nad Raportem o stanie Gminy Gręboszów za 2022 rok.</text:p>
      <text:p text:style-name="P27">……………………………..</text:p>
      <text:p text:style-name="P28">(data i podpis)<text:line-break/></text:p>
      <text:p text:style-name="P29"/>
      <text:p text:style-name="P30">Informacje o przetwarzaniu danych osobowych dla mieszkańca zgłaszającego udział w debacie</text:p>
      <text:p text:style-name="P31"/>
      <text:list text:style-name="LFO1" text:continue-numbering="true">
        <text:list-item>
          <text:p text:style-name="P32">Administratorem danych osobowych jest Wójt Gminy Gręboszów, siedziba: Urząd Gminy  Gręboszów, 33-260 Gręboszów Nr 144,</text:p>
        </text:list-item>
        <text:list-item>
          <text:p text:style-name="P33"><text:span text:style-name="T34">Dane kontaktowe inspektora ochrony danych: e-mail:<text:s/></text:span><text:a office:title="Adres email Inspektora Ochrony Danych" xlink:href="mailto:iod@greboszow.pl" office:target-frame-name="_top" xlink:show="replace"><text:span text:style-name="T35">iod@greboszow.pl</text:span></text:a><text:span text:style-name="T36"><text:s/></text:span><text:span text:style-name="T37">lub</text:span><text:span text:style-name="T38"><text:s/></text:span><text:span text:style-name="T39">listownie na podany powyżej adres administratora danych z dopiskiem „Do Inspektora ochrony danych”.</text:span></text:p>
        </text:list-item>
        <text:list-item>
          <text:p text:style-name="P40"><text:span text:style-name="T41">Przetwarzanie danych osobowych odbywa się w związku ze zgłoszeniem do udziału w debacie nad Raportem o stanie Gminy Gręboszów za 2022 rok, na podstawie art. 28aa ustawy z dnia 8 marca 1990 r. o samorządzie gminnym (Dz. U. z 2023 r. poz. 40 i 572)</text:span><text:bookmark-start text:name="_Hlk92177412"/><text:span text:style-name="T42"><text:s/>i w ramach wypełnienia<text:s/></text:span></text:p>
        </text:list-item>
      </text:list>
      <text:p text:style-name="P43"><text:span text:style-name="T44">obowiązku prawnego ciążącego na administratorze (art. 6 ust. 1 lit. c RODO).</text:span><text:bookmark-end text:name="_Hlk92177412"/></text:p>
      <text:list text:style-name="LFO1" text:continue-numbering="true">
        <text:list-item>
          <text:p text:style-name="P45">Odbiorcy danych: podmioty prywatne, z którymi zawarto stosowne umowy w związku z obsługą elektronicznego systemu obiegu dokumentów w Urzędzie Gminy Gręboszów oraz w związku z obsługą sesji Rady Gminy Gręboszów. Sesje Rady Gminy są jawne i transmitowane, więc imię i nazwisko może zostać ujawnione podczas obrad Rady Gminy oraz w materiałach<text:s/></text:p>
        </text:list-item>
      </text:list>
      <text:p text:style-name="P46"><text:span text:style-name="T47">dotyczących Sesji.</text:span></text:p>
      <text:list text:style-name="LFO1" text:continue-numbering="true">
        <text:list-item>
          <text:p text:style-name="P48">Dane będą przechowywane przez okres wynikający z instrukcji kancelaryjnej, jednolitego<text:s/></text:p>
        </text:list-item>
      </text:list>
      <text:p text:style-name="P49">rzeczowego wykazu akt.</text:p>
      <text:p text:style-name="P50"><text:span text:style-name="T51">6.<text:s/></text:span><text:span text:style-name="T52">Ma Pan/Pani prawo:</text:span></text:p>
      <text:list text:style-name="LFO2" text:continue-numbering="true">
        <text:list-item>
          <text:p text:style-name="P53">dostępu do treści swoich danych,</text:p>
        </text:list-item>
        <text:list-item>
          <text:p text:style-name="P54">sprostowania swoich danych osobowych,</text:p>
        </text:list-item>
        <text:list-item>
          <text:p text:style-name="P55">w przypadkach wymienionych w ogólnym rozporządzeniu o ochronie danych – do usunięcia danych lub ograniczenia przetwarzania danych,</text:p>
        </text:list-item>
        <text:list-item>
          <text:p text:style-name="P56">wniesienia skargi do Prezesa Urzędu Ochrony Danych Osobowych.</text:p>
        </text:list-item>
      </text:list>
      <text:list text:style-name="LFO1" text:continue-numbering="true">
        <text:list-item>
          <text:p text:style-name="P57"><text:span text:style-name="T58">Podanie danych osobowych jest dobrowolne, ale niezbędne do udziału w debacie nad Raportem o stanie Gminy Gręboszów za 2022 rok. Bez podania danych nie można uczestniczyć w debacie.</text:span></text:p>
        </text:list-item>
      </text:list>
      <text:p text:style-name="P59"/>
      <text:p text:style-name="P60">Swoje zgłoszenie przedkładam z poparciem następujących osób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Nazwisko i imię<text:s/></text:p>
          </table:table-cell>
          <table:table-cell table:style-name="TableCell70">
            <text:p text:style-name="P71">Podpis</text:p>
            <text:p text:style-name="P72"/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>Informacje o przetwarzaniu danych osobowych dla osób popierających udział mieszkańca w debacie nad Raportem o stanie Gminy Gręboszów za 2022 rok</text:p>
      <text:p text:style-name="P238"/>
      <text:list text:style-name="LFO4" text:continue-numbering="true">
        <text:list-item>
          <text:p text:style-name="P239">Administratorem danych osobowych jest Wójt Gminy Gręboszów, siedziba: Urząd Gminy<text:s/></text:p>
        </text:list-item>
      </text:list>
      <text:p text:style-name="P240"><text:span text:style-name="T241">Gręboszów, 33-260 Gręboszów Nr 144.</text:span></text:p>
      <text:list text:style-name="LFO4" text:continue-numbering="true">
        <text:list-item>
          <text:p text:style-name="P242"><text:span text:style-name="T243">Dane kontaktowe inspektora ochrony danych: e-mail:<text:s/></text:span><text:a office:title="Adres email Inspektora Ochrony Danych" xlink:href="mailto:iod@greboszow.pl" office:target-frame-name="_top" xlink:show="replace"><text:span text:style-name="T244">iod@greboszow.pl</text:span></text:a><text:span text:style-name="T245"><text:s/></text:span><text:span text:style-name="T246">lub</text:span><text:span text:style-name="T247"><text:s/></text:span><text:span text:style-name="T248">listownie na podany powyżej adres administratora danych z dopiskiem „Do Inspektora ochrony<text:s/></text:span></text:p>
        </text:list-item>
      </text:list>
      <text:p text:style-name="P249"><text:span text:style-name="T250">danych”.</text:span></text:p>
      <text:list text:style-name="LFO4" text:continue-numbering="true">
        <text:list-item>
          <text:p text:style-name="P251">Przetwarzanie danych osobowych odbywa się w związku z poparciem zgłoszenia<text:s/></text:p>
        </text:list-item>
      </text:list>
      <text:p text:style-name="P252"><text:span text:style-name="T253">mieszkańca do udziału w debacie nad Raportem o stanie Gminy Gręboszów za 2022 rok, na podstawie art. 28aa ustawy z dnia 8 marca 1990 r. o samorządzie gminnym (Dz. U. z 2023 r. poz. 40 i 572.)</text:span><text:span text:style-name="T254"><text:s/>i w ramach wypełnienia obowiązku prawnego ciążącego na<text:s/></text:span></text:p>
      <text:p text:style-name="P255"><text:span text:style-name="T256">administratorze (art. 6 ust. 1 lit. c RODO).<text:s/></text:span></text:p>
      <text:list text:style-name="LFO4" text:continue-numbering="true">
        <text:list-item>
          <text:p text:style-name="P257">Odbiorcy danych: podmioty prywatne, z którymi zawarto stosowne umowy w związku z obsługą elektronicznego obiegu dokumentów w Urzędzie Gminy Gręboszów.<text:s/></text:p>
        </text:list-item>
        <text:list-item>
          <text:p text:style-name="P258"><text:span text:style-name="T259">Dane będą przechowywane przez okres wynikający z instrukcji kancelaryjnej, jednolitego rzeczowego wykazu akt .</text:span></text:p>
        </text:list-item>
        <text:list-item>
          <text:p text:style-name="P260">Ma Pan/Pani prawo:</text:p>
        </text:list-item>
      </text:list>
      <text:list text:style-name="LFO5" text:continue-numbering="true">
        <text:list-item>
          <text:p text:style-name="P261">dostępu do treści swoich danych,</text:p>
        </text:list-item>
        <text:list-item>
          <text:p text:style-name="P262">sprostowania swoich danych osobowych,</text:p>
        </text:list-item>
        <text:list-item>
          <text:p text:style-name="P263">w przypadkach wymienionych w ogólnym rozporządzeniu o ochronie danych – do usunięcia danych lub ograniczenia przetwarzania danych,</text:p>
        </text:list-item>
        <text:list-item>
          <text:p text:style-name="P264">wniesienia skargi do Prezesa Urzędu Ochrony Danych Osobowych.<text:s/></text:p>
        </text:list-item>
      </text:list>
      <text:list text:style-name="LFO4" text:continue-numbering="true">
        <text:list-item>
          <text:p text:style-name="P265"><text:span text:style-name="T266">Podanie danych jest dobrowolne, ale bez podania danych osobowych nie będzie możliwe poparcie udziału zgłoszonego mieszkańca w debacie nad Raportem o stanie Gminy<text:s/></text:span></text:p>
        </text:list-item>
      </text:list>
      <text:p text:style-name="P267"><text:span text:style-name="T268">Gręboszów za 2022 rok.</text:span><text:span text:style-name="T269"><text:s/>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wlett-Packard Company</meta:initial-creator>
    <dc:creator>Urząd Gminy Gręboszów</dc:creator>
    <meta:creation-date>2023-06-07T06:18:00Z</meta:creation-date>
    <dc:date>2023-06-07T06:18:00Z</dc:date>
    <meta:print-date>2023-06-06T12:1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1" meta:character-count="5876" meta:row-count="42" meta:non-whitespace-character-count="5046"/>
  </office:meta>
</office:document-meta>
</file>