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family="paragraph">
      <style:paragraph-properties fo:text-align="justify" fo:margin-bottom="0in" fo:line-height="150%" fo:text-indent="0.4916in"/>
    </style:style>
    <style:style style:name="P3" style:parent-style-name="NormalnyWeb" style:family="paragraph">
      <style:paragraph-properties fo:text-align="justify" fo:margin-bottom="0in" fo:line-height="150%" fo:text-indent="0.4916in"/>
    </style:style>
    <style:style style:name="P4" style:parent-style-name="NormalnyWeb" style:family="paragraph">
      <style:paragraph-properties fo:text-align="justify" fo:margin-top="0in" fo:margin-bottom="0in" fo:line-height="150%" fo:text-indent="0.4916in"/>
    </style:style>
    <style:style style:name="T5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Web" style:family="paragraph">
      <style:paragraph-properties fo:text-align="justify" fo:margin-top="0in" fo:margin-bottom="0in" fo:line-height="150%" fo:text-indent="0.4916in"/>
    </style:style>
    <style:style style:name="P10" style:parent-style-name="NormalnyWeb" style:family="paragraph">
      <style:paragraph-properties fo:text-align="justify" fo:margin-top="0in" fo:margin-bottom="0in" fo:line-height="150%" fo:text-indent="0.4916in"/>
    </style:style>
    <style:style style:name="P11" style:parent-style-name="NormalnyWeb" style:family="paragraph">
      <style:paragraph-properties fo:text-align="end" fo:margin-bottom="0in"/>
      <style:text-properties fo:font-weight="bold" style:font-weight-asian="bold"/>
    </style:style>
    <style:style style:name="P12" style:parent-style-name="NormalnyWeb" style:family="paragraph">
      <style:paragraph-properties fo:text-align="center" fo:margin-bottom="0in" fo:margin-left="3.9333in">
        <style:tab-stops/>
      </style:paragraph-properties>
    </style:style>
    <style:style style:name="P13" style:parent-style-name="NormalnyWeb" style:family="paragraph">
      <style:paragraph-properties fo:margin-bottom="0.1666in"/>
    </style:style>
    <style:style style:name="P14" style:parent-style-name="NormalnyWeb" style:family="paragraph">
      <style:paragraph-properties fo:margin-bottom="0.1666in"/>
    </style:style>
    <style:style style:name="P15" style:parent-style-name="Normalny" style:family="paragraph">
      <style:paragraph-properties fo:break-before="page" fo:margin-left="0.4916in" fo:text-indent="2.4541in">
        <style:tab-stops/>
      </style:paragraph-properties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center" style:vertical-align="auto" fo:line-height="150%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style:vertical-align="auto" fo:margin-bottom="0in" fo:line-height="100%" fo:margin-left="0.9833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text-align="justify" style:vertical-align="auto" fo:margin-bottom="0in" fo:line-height="150%"/>
      <style:text-properties fo:font-size="10pt" style:font-size-asian="10pt" style:font-size-complex="10pt"/>
    </style:style>
    <style:style style:name="P42" style:parent-style-name="Normalny" style:family="paragraph">
      <style:paragraph-properties fo:text-align="justify" style:vertical-align="auto" fo:margin-bottom="0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center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53" style:family="table-column">
      <style:table-column-properties style:column-width="1.1583in"/>
    </style:style>
    <style:style style:name="TableColumn54" style:family="table-column">
      <style:table-column-properties style:column-width="3.1062in"/>
    </style:style>
    <style:style style:name="TableColumn55" style:family="table-column">
      <style:table-column-properties style:column-width="2.1326in"/>
    </style:style>
    <style:style style:name="Table52" style:family="table">
      <style:table-properties style:width="6.397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7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3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3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4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389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7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8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list-style-name="LFO1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style:vertical-align="auto" fo:margin-bottom="0in" fo:line-height="100%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style:vertical-align="auto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text-align="justify" style:vertical-align="auto" fo:margin-bottom="0in"/>
    </style:style>
    <style:style style:name="T23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2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Times New Roman" style:font-name-asian="Times New Roman" fo:color="#0000FF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Akapitzlistą" style:family="paragraph">
      <style:paragraph-properties fo:text-align="justify" style:vertical-align="auto" fo:margin-bottom="0in" fo:margin-left="0in">
        <style:tab-stops/>
      </style:paragraph-properties>
    </style:style>
    <style:style style:name="T2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style:vertical-align="auto" fo:margin-bottom="0in"/>
    </style:style>
    <style:style style:name="T24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style:vertical-align="auto" fo:margin-bottom="0in"/>
    </style:style>
    <style:style style:name="T25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51" style:parent-style-name="Normalny" style:family="paragraph">
      <style:paragraph-properties fo:text-align="justify" style:vertical-align="auto" fo:margin-bottom="0in"/>
    </style:style>
    <style:style style:name="T25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style:vertical-align="auto" fo:margin-bottom="0in"/>
    </style:style>
    <style:style style:name="T2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6" style:parent-style-name="Domyślnaczcionkaakapitu" style:family="text">
      <style:text-properties style:font-name="Times New Roman" fo:font-size="12pt" style:font-size-asian="12pt" style:font-size-complex="12pt"/>
    </style:style>
    <style:style style:name="P257" style:parent-style-name="Normalny" style:family="paragraph">
      <style:paragraph-properties fo:text-align="justify" style:vertical-align="auto" fo:margin-bottom="0in" fo:margin-left="0.1972in">
        <style:tab-stops/>
      </style:paragraph-properties>
    </style:style>
  </office:automatic-styles>
  <office:body>
    <office:text text:use-soft-page-breaks="true">
      <text:p text:style-name="P1"><text:span text:style-name="Pogrubienie"><text:s/>ZGŁOSZENIE DO UDZIAŁU W DEBACIE NAD RAPORTEM O STANIE GMINY GRĘBOSZÓW W ROKU 2025</text:span></text:p>
      <text:p text:style-name="NormalnyWeb"> </text:p>
      <text:p text:style-name="P2">Zgodnie z art. 28 aa ustawy z dnia 8 marca 1990 r. o samorządzie gminnym (Dz. U. z 2026 r. poz. 662) Wójt Gminy Gręboszów, co roku do dnia 31 maja przedstawia Radzie Gminy Gręboszów Raport o stanie Gminy.<text:s/></text:p>
      <text:p text:style-name="P3">Raport obejmuje podsumowanie działalności Wójta Gminy w roku poprzednim, w szczególności realizację polityk, programów i strategii oraz uchwał Rady Gminy.</text:p>
      <text:p text:style-name="P4">W debacie nad „Raportem o stanie Gminy Gręboszów w roku 2025” zabierają głos radni oraz mieszkańcy gminy. Mieszkaniec, który chciałby zabrać głos w debacie zobowiązany jest złożyć pisemne zgłoszenie, poparte podpisami, co najmniej 20 osób do Przewodniczącego Rady Gminy Gręboszów. Zgodnie art. 28 aa ust 8 ustawy o samorządzie gminnym „Zgłoszenie składa się najpóźniej w dniu poprzedzającym dzień, na który zwołana została sesja, podczas której ma być przedstawiany raport o stanie gminy. Mieszkańcy są dopuszczani do głosu według kolejności otrzymania przez Przewodniczącego Rady zgłoszenia”. Sesja, na której zostanie przedstawiony „Raport o stanie Gminy Gręboszów w roku 2025” odbędzie się<text:s/><text:span text:style-name="T5">26 czerwca 2026 r. o godz. 11:30</text:span><text:s/>w świetlicy Gminnego Centrum Kultury i Czytelnictwa w Gręboszowie. Zgłoszenia można składać na Dzienniku Podawczym Urzędu Gminy w Gręboszowie (pok. Nr 10) oraz w Biurze Obsługi Rady Gminy Gręboszów (pok. Nr 8), do dnia<text:s/><text:span text:style-name="T6">25 czerwca 2026 r.</text:span><text:s/>(czwartek) do godziny<text:s/><text:span text:style-name="T7">15:30.</text:span><text:span text:style-name="T8"><text:s/></text:span>Zgłoszenia złożone po tym terminie nie zostaną przyjęte.</text:p>
      <text:p text:style-name="P9">Formularz zgłoszenia do debaty dostępny jest na stronie Internetowej:<text:s/><text:a office:title="Strona Internetowa Urzędu Gminy Gręboszów" xlink:href="http://www.greboszow.pl/" office:target-frame-name="_top" xlink:show="replace"><text:span text:style-name="Hiperłącze">www.greboszow.pl</text:span></text:a>, w Sekretariacie Urzędu Gminy w Gręboszowie (pok. Nr 10) oraz w Biurze Obsługi Rady Gminy Gręboszów (pok. Nr 8).</text:p>
      <text:p text:style-name="P10"/>
      <text:p text:style-name="P11">Przewodniczący Rady Gminy Gręboszów</text:p>
      <text:p text:style-name="P12">(-) Wiesław Wytrwał</text:p>
      <text:p text:style-name="P13"/>
      <text:p text:style-name="P14"/>
      <text:soft-page-break/>
      <text:p text:style-name="P15"><text:span text:style-name="T16">…………………………, dnia …………………</text:span><text:span text:style-name="T17"><text:line-break/></text:span><text:span text:style-name="T18"><text:line-break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Pan</text:span><text:span text:style-name="T24"><text:line-break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Wiesław Wytrwał</text:span><text:span text:style-name="T30"><text:line-break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Przewodniczący Rady Gminy Gręboszów</text:span></text:p>
      <text:p text:style-name="P36"><text:span text:style-name="T37">ZGŁOSZENIE O UDZIALE W DEBACIE NAD „RAPORTEM O STANIE GMINY GRĘBOSZÓW W ROKU 2025”</text:span></text:p>
      <text:p text:style-name="P38">Ja niżej podpisana/y....................................................................................................................,<text:s/></text:p>
      <text:p text:style-name="P39">zamieszkała/y w ...........................................................................................................................</text:p>
      <text:p text:style-name="P40">(dokładny adres zamieszkania na terenie gminy)</text:p>
      <text:p text:style-name="P41"/>
      <text:p text:style-name="P42"><text:span text:style-name="T43">zgłaszam swój udział w debacie nad „Raportem o stanie Gminy Gręboszów w roku 2025”, która odbędzie się w dniu<text:s/></text:span><text:span text:style-name="T44">26 czerwca 2026 r. o godz. 11:30</text:span><text:span text:style-name="T45"><text:s/>w świetlicy Gminnego Centrum Kultury i Czytelnictwa w Gręboszowie.<text:s/></text:span></text:p>
      <text:p text:style-name="P46">Swoje zgłoszenie do udziału w debacie przedkładam wraz z wymaganym przez przepis art.28aa ust.7.pkt 1 ustawy z dnia 8 marca 1990 r. o samorządzie gminnym (Dz. U. z 2026 r. poz. 662) poparciem co najmniej 20 osób i oświadczam, że zapoznałem(am) te osoby z informacją dotycząca przetwarzania danych osobowych.</text:p>
      <text:p text:style-name="P47"/>
      <text:p text:style-name="P48"><text:tab/><text:tab/><text:tab/><text:tab/><text:tab/><text:tab/><text:tab/>……………………………………………<text:line-break/><text:tab/><text:tab/><text:tab/><text:tab/><text:tab/><text:tab/><text:tab/><text:tab/><text:tab/>(data i podpis)</text:p>
      <text:p text:style-name="P49"/>
      <text:p text:style-name="P50">Swoje zgłoszenie przedkładam z poparciem następujących osób:<text:bookmark-start text:name="_Hlk169207929"/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Nazwisko i imię<text:s/></text:p>
          </table:table-cell>
          <table:table-cell table:style-name="TableCell61">
            <text:p text:style-name="P62">Podpis</text:p>
            <text:p text:style-name="P63"/>
          </table:table-cell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/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1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><text:bookmark-end text:name="_Hlk169207929"/><text:s/></text:p>
      <text:p text:style-name="P227">Informacje o przetwarzaniu danych osobowych dla osób popierających udział mieszkańca w debacie nad „Raportem o stanie Gminy Gręboszów w roku 2025”.</text:p>
      <text:p text:style-name="P228"/>
      <text:p text:style-name="P229">1. Administratorem danych osobowych jest Wójt Gminy Gręboszów, siedziba: Urząd Gminy Gręboszów, 33-260 Gręboszów Nr 144.</text:p>
      <text:p text:style-name="P230"><text:span text:style-name="T231">2. Dane kontaktowe inspektora ochrony danych: e-mail:<text:s/></text:span><text:a office:title="Adres email Inspektora Ochrony Danych" xlink:href="mailto:iod@greboszow.pl" office:target-frame-name="_top" xlink:show="replace"><text:span text:style-name="T232">iod@greboszow.pl</text:span></text:a><text:span text:style-name="T233"><text:s/></text:span><text:span text:style-name="T234">lub</text:span><text:span text:style-name="T235"><text:s/></text:span><text:span text:style-name="T236">listownie na podany powyżej adres administratora danych z dopiskiem „Do Inspektora ochrony<text:s/></text:span></text:p>
      <text:p text:style-name="P237"><text:span text:style-name="T238">Danych”.</text:span></text:p>
      <text:p text:style-name="P239"><text:span text:style-name="T240">3. Przetwarzanie danych osobowych odbywa się w związku z poparciem zgłoszenia mieszkańca do udziału w debacie nad „Raportem o stanie Gminy Gręboszów w roku 2025” na podstawie art. 28aa ustawy z dnia 8 marca 1990 r. o samorządzie gminnym (Dz. U.<text:s/></text:span><text:span text:style-name="T241"> </text:span><text:span text:style-name="T242">z</text:span><text:span text:style-name="T243"><text:s/>2026 r. poz. 662</text:span><text:span text:style-name="T244">)</text:span><text:span text:style-name="T245"><text:s/>i</text:span><text:span text:style-name="T246"> </text:span><text:span text:style-name="T247">w ramach wypełnienia obowiązku prawnego ciążącego na administratorze (art. 6 ust. 1 lit.c RODO).<text:s/></text:span></text:p>
      <text:p text:style-name="P248">4. Odbiorcy danych: podmioty prywatne, z którymi zawarto stosowne umowy w związku z obsługą elektronicznego obiegu dokumentów w Urzędzie Gminy Gręboszów.<text:s/></text:p>
      <text:p text:style-name="P249"><text:span text:style-name="T250">5. Dane będą przechowywane przez okres wynikający z instrukcji kancelaryjnej, jednolitego rzeczowego wykazu akt.</text:span></text:p>
      <text:p text:style-name="P251"><text:span text:style-name="T252">6. Ma Pan/Pani prawo:<text:s/></text:span><text:span text:style-name="T253">dostępu do treści swoich danych, sprostowania swoich danych osobowych w przypadkach wymienionych w ogólnym rozporządzeniu o ochronie danych – do usunięcia danych lub ograniczenia przetwarzania danych, wniesienia skargi do Prezesa Urzędu Ochrony Danych Osobowych.<text:s/></text:span></text:p>
      <text:soft-page-break/>
      <text:p text:style-name="P254"><text:span text:style-name="T255">7. Podanie danych jest dobrowolne, ale bez podania danych osobowych nie będzie możliwe poparcie udziału zgłoszonego mieszkańca w debacie nad „Raportem o stanie Gminy Gręboszów w roku 2025”.</text:span><text:span text:style-name="T256"><text:s/></text:span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ewlett-Packard Company</meta:initial-creator>
    <dc:creator>Marcin Janowiec</dc:creator>
    <meta:creation-date>2026-06-10T08:17:00Z</meta:creation-date>
    <dc:date>2026-06-12T12:47:00Z</dc:date>
    <meta:print-date>2026-06-10T07:37:00Z</meta:print-date>
    <meta:template xlink:href="Normal" xlink:type="simple"/>
    <meta:editing-cycles>3</meta:editing-cycles>
    <meta:editing-duration>PT0S</meta:editing-duration>
    <meta:document-statistic meta:page-count="4" meta:paragraph-count="9" meta:word-count="680" meta:character-count="4753" meta:row-count="34" meta:non-whitespace-character-count="4082"/>
  </office:meta>
</office:document-meta>
</file>