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6" style:family="table-column">
      <style:table-column-properties style:column-width="6.3972in" style:use-optimal-column-width="false"/>
    </style:style>
    <style:style style:name="Table25" style:family="table">
      <style:table-properties style:width="6.3972in" fo:margin-left="-0.075in" table:align="left"/>
    </style:style>
    <style:style style:name="TableRow27" style:family="table-row">
      <style:table-row-properties style:min-row-height="0.9638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Akapitzlistą" style:list-style-name="WWNum1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39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43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46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49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52" style:family="table-column">
      <style:table-column-properties style:column-width="5.7479in"/>
    </style:style>
    <style:style style:name="Table51" style:family="table">
      <style:table-properties style:width="5.7479in" fo:margin-left="0.492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1.0868in"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Akapitzlistą" style:list-style-name="WWNum1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78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81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WWNum1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olumn87" style:family="table-column">
      <style:table-column-properties style:column-width="0.3701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0.2958in"/>
    </style:style>
    <style:style style:name="Table86" style:family="table">
      <style:table-properties style:width="1.4534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2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0.20551in" svg:y="0.12165in" svg:width="5.88889in" svg:height="0.64792in" style:rel-width="scale" style:rel-height="scale"><draw:text-box><text:p text:style-name="P3">Załącznik Nr 2 do wniosku o zwrot podatku akcyzowego zawartego w cenie oleju napędowego wykorzystywanego do produkcji rolnej</text:p></draw:text-box><svg:title/><svg:desc>11</svg:desc></draw:frame></text:span></text:p>
      <text:p text:style-name="P4">Gręboszów, dnia …...……..2026<text:s/>r.</text:p>
      <text:p text:style-name="Standard"><text:span text:style-name="T5">Imię i nazwisko/Nazwa:</text:span><text:span text:style-name="T6"><text:tab/></text:span><text:span text:style-name="T7">………………………………...……........................................</text:span></text:p>
      <text:p text:style-name="P8"><text:span text:style-name="T9">Adres zamieszkania/siedziby</text:span><text:span text:style-name="T10">:……………………………......…......................................…</text:span></text:p>
      <text:p text:style-name="P11"><text:span text:style-name="T12">PESEL/NIP</text:span><text:span text:style-name="T13"><text:tab/></text:span><text:span text:style-name="T14"><text:tab/></text:span><text:span text:style-name="T15"><text:tab/>………………….......................................…………………….</text:span></text:p>
      <text:p text:style-name="P16"><text:span text:style-name="T17">Telefon kontaktowy</text:span><text:span text:style-name="T18"><text:tab/></text:span><text:span text:style-name="T19"><text:tab/>…................................................................................................</text:span></text:p>
      <text:p text:style-name="P20"><text:tab/><text:tab/><text:tab/><text:tab/><text:tab/><text:tab/><text:tab/><text:tab/>Wójt Gminy Gręboszów</text:p>
      <text:p text:style-name="P21"><text:tab/><text:tab/><text:tab/><text:tab/><text:tab/><text:tab/><text:tab/><text:tab/>33-260 Gręboszów 144</text:p>
      <text:p text:style-name="P22"/>
      <text:p text:style-name="P23">OŚWIADCZENIE</text:p>
      <text:p text:style-name="P24">Pouczony o odpowiedzialności karnej za składanie fałszywych oświadczeń wynikającej z art. 233 ustawy z<text:s/>dnia 6 czerwca 1997 roku Kodeks karny (Dz. U. z 2022 poz. 1138 z późn. zm.) oświadczam co następuje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list text:style-name="WWNum1" text:continue-numbering="true">
              <text:list-item>
                <text:p text:style-name="P29"><text:span text:style-name="T30">Forma prawna beneficjenta pomocy</text:span><text:span text:style-name="T31">1)</text:span></text:p>
              </text:list-item>
            </text:list>
            <text:p text:style-name="P32"><text:span text:style-name="T33"></text:span><text:span text:style-name="T34"><text:tab/>Przedsiębiorstwo państwowe</text:span></text:p>
            <text:p text:style-name="P35"><text:span text:style-name="T36"></text:span><text:span text:style-name="T37"><text:tab/>Jednoosobowa spółka Skarbu Państwa</text:span></text:p>
            <text:p text:style-name="P38"><text:span text:style-name="T39"></text:span><text:span text:style-name="T40"><text:tab/>Jednoosobowa spółka jednostki samorządu<text:s/></text:span><text:span text:style-name="T41">terytorialnego, w rozumieniu ustawy z dnia 20 grudnia 1996 r. o gospodarce komunalnej (Dz. U. z 2019 r. poz. 712)</text:span></text:p>
            <text:p text:style-name="P42"><text:span text:style-name="T43"></text:span><text:span text:style-name="T44"><text:tab/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 dnia 16 lutego 2017 r. o ochronie konkurencji i konsumentów (Dz. U. z 2019 r. poz. 369 z późn. zm.)</text:span></text:p>
            <text:p text:style-name="P45"><text:span text:style-name="T46"></text:span><text:span text:style-name="T47"><text:tab/>Jednostka sektora finansów publicznych w rozumieniu ustawy z dnia 27 sierpnia 2009 r. o finansach publicznych (Dz. U. z 2022 r. poz. 1634 z późn. zm.)</text:span></text:p>
            <text:p text:style-name="P48"><text:span text:style-name="T49"></text:span><text:span text:style-name="T50"><text:tab/>Inna – beneficjent pomocy nienależący do kategorii określonych powyżej – (podać jaka)</text:span></text:p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</table:table-row>
            </table:table>
            <text:p text:style-name="P56"/>
            <text:p text:style-name="P57"/>
            <text:p text:style-name="P58"><text:span text:style-name="T59">JESTEM CZYNNYM PŁATNIKIEM VAT: <text:s text:c="2"/></text:span><text:span text:style-name="T60"></text:span><text:span text:style-name="T61"><text:s/>TAK <text:s text:c="11"/></text:span><text:span text:style-name="T62"></text:span><text:span text:style-name="T63"><text:s/>NIE</text:span></text:p>
            <text:p text:style-name="P64"/>
          </table:table-cell>
        </table:table-row>
        <table:table-row table:style-name="TableRow65">
          <table:table-cell table:style-name="TableCell66">
            <text:list text:style-name="WWNum1" text:continue-numbering="true">
              <text:list-item>
                <text:p text:style-name="P67"><text:span text:style-name="T68">Wskazanie kategorii przedsiębiorstwa, przy którego użyciu beneficjent pomocy wykonuje działalność w rozumieniu załącznika I do rozporządzenia Komisji (UE) nr 702/2014 z dnia 25 czerwca 2014<text:s/></text:span><text:span text:style-name="T69">r. uznającego niektóre kategorie pomocy w sektorach rolnym i leśnym oraz na obszarach wiejskich za zgodne z rynkiem wewnętrznym w zastosowaniu art. 107 i 108 Traktatu o funkcjonowaniu Unii Europejskiej (Dz. Urz. UE L 193 z 01.07.2014, str. 1)</text:span><text:span text:style-name="T70">1)</text:span></text:p>
              </text:list-item>
            </text:list>
            <text:p text:style-name="P71"><text:span text:style-name="T72"></text:span><text:span text:style-name="T73"><text:tab/>mikroprzedsiębiorstwo (do 10 pracowników)</text:span></text:p>
            <text:p text:style-name="P74"><text:span text:style-name="T75"></text:span><text:span text:style-name="T76"><text:tab/>małe przedsiębiorstwo(do 50 pracowników)</text:span></text:p>
            <text:p text:style-name="P77"><text:span text:style-name="T78"></text:span><text:span text:style-name="T79"><text:tab/>średnie przedsiębiorstwo (do 250 pracowników)</text:span></text:p>
            <text:p text:style-name="P80"><text:span text:style-name="T81"></text:span><text:span text:style-name="T82"><text:tab/>przedsiębiorstwo nienależące do żadnej z powyższych kategorii (duże przedsiębiorstwo)</text:span></text:p>
            <text:list text:style-name="WWNum1" text:continue-numbering="true">
              <text:list-item>
                <text:p text:style-name="P83"><text:span text:style-name="T84">Klasa PKD – należy podać klasę działalności (4 pierwsze znaki), w związku z którą beneficjent otrzymał pomoc, określoną zgodnie z rozporządzeniem Rady Ministrów z dnia 24 grudnia 2007 r. w sprawie Polskiej Klasyfikacji Działalności (PKD) (Dz. U. poz. 1885 oraz z 2009 r. poz. 489, Z 2017 r. poz. 2440)</text:span><text:span text:style-name="T85">2)</text:span></text:p>
              </text:list-item>
            </text:list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  <text:list text:style-name="WWNum2" text:continue-numbering="true">
              <text:list-item>
                <text:p text:style-name="P101">Zaznacza się właściwą pozycję znakiem X</text:p>
              </text:list-item>
              <text:list-item>
                <text:p text:style-name="P102">Podaje się klasę działalności w związku z którą beneficjent otrzymał pomoc – 4 pierwsze znaki. Jeżeli brak jest możliwości ustalenia jednej takiej działalności, podaję się klasę PKD tej<text:s/>działalności, która generuje największy przychód, np.:</text:p>
              </text:list-item>
            </text:list>
            <text:p text:style-name="P103">01.11<text:tab/>Uprawa zbóż, roślin strączkowych i roślin oleistych na nasiona, z wyłączeniem ryżu;</text:p>
            <text:p text:style-name="P104"><text:span text:style-name="T105"><text:tab/>01.50</text:span><text:span text:style-name="T106"><text:tab/>Uprawy rolne połączone z chowem i hodowlą zwierząt (działalność mieszana)</text:span></text:p>
            <text:p text:style-name="P107"/>
          </table:table-cell>
        </table:table-row>
      </table:table>
      <text:p text:style-name="P108"/>
      <text:p text:style-name="P109"/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……………………………………..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5"/></text:span><text:span text:style-name="T128">podpis osoby składającej oświadczenie</text:span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rzegorz Kogut</meta:initial-creator>
    <dc:creator>Ewelina Dudek</dc:creator>
    <meta:creation-date>2018-01-23T07:44:00Z</meta:creation-date>
    <dc:date>2026-01-05T08:59:00Z</dc:date>
    <meta:print-date>2026-01-05T08:59:00Z</meta:print-date>
    <meta:template xlink:href="Normal.dotm" xlink:type="simple"/>
    <meta:editing-cycles>37</meta:editing-cycles>
    <meta:editing-duration>PT13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8" meta:character-count="3134" meta:row-count="22" meta:non-whitespace-character-count="2692"/>
  </office:meta>
</office:document-meta>
</file>