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0.4534in" style:use-optimal-column-width="false"/>
    </style:style>
    <style:style style:name="TableColumn24" style:family="table-column">
      <style:table-column-properties style:column-width="2.225in" style:use-optimal-column-width="false"/>
    </style:style>
    <style:style style:name="TableColumn25" style:family="table-column">
      <style:table-column-properties style:column-width="1.4666in" style:use-optimal-column-width="false"/>
    </style:style>
    <style:style style:name="TableColumn26" style:family="table-column">
      <style:table-column-properties style:column-width="2.1548in" style:use-optimal-column-width="false"/>
    </style:style>
    <style:style style:name="Table22" style:family="table">
      <style:table-properties style:width="6.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250%"/>
      <style:text-properties style:font-name="Times New Roman" style:font-name-asian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76" style:parent-style-name="Standard" style:list-style-name="WWNum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77" style:parent-style-name="Standard" style:list-style-name="WWNum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78" style:parent-style-name="Standard" style:list-style-name="WWNum1" style:family="paragraph">
      <style:paragraph-properties fo:text-align="justify" fo:margin-bottom="0in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2" style:parent-style-name="Standard" style:list-style-name="WWNum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83" style:parent-style-name="Standard" style:list-style-name="WWNum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85" style:parent-style-name="Standard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 fo:margin-left="2.36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 fo:margin-left="2.362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0.20551in" svg:y="0.12165in" svg:width="5.88889in" svg:height="0.64792in" style:rel-width="scale" style:rel-height="scale"><draw:text-box><text:p text:style-name="P3">Załącznik Nr 1 do wniosku o zwrot podatku akcyzowego zawartego w cenie oleju napędowego wykorzystywanego do produkcji rolnej</text:p></draw:text-box><svg:title/><svg:desc>11</svg:desc></draw:frame></text:span></text:p>
      <text:p text:style-name="P4">Gręboszów, dnia …...……..2026<text:s/>r.</text:p>
      <text:p text:style-name="Standard"><text:span text:style-name="T5">Imię i nazwisko/Nazwa:</text:span><text:span text:style-name="T6"><text:tab/>………………………………...……........................................</text:span></text:p>
      <text:p text:style-name="P7"><text:span text:style-name="T8">Adres zamieszkania/siedziby:</text:span><text:span text:style-name="T9">……………………………......…..................................……</text:span></text:p>
      <text:p text:style-name="P10"><text:span text:style-name="T11">PESEL/NIP</text:span><text:span text:style-name="T12"><text:tab/></text:span><text:span text:style-name="T13"><text:tab/></text:span><text:span text:style-name="T14"><text:tab/>………………….......................................…………………….</text:span></text:p>
      <text:p text:style-name="P15"><text:tab/><text:tab/><text:tab/><text:tab/><text:tab/><text:tab/><text:tab/><text:tab/>Wójt Gminy Gręboszów</text:p>
      <text:p text:style-name="P16"><text:tab/><text:tab/><text:tab/><text:tab/><text:tab/><text:tab/><text:tab/><text:tab/>33-260 Gręboszów 144</text:p>
      <text:p text:style-name="P17"/>
      <text:p text:style-name="P18">OŚWIADCZENIE</text:p>
      <text:p text:style-name="P19"><text:span text:style-name="T20">Pouczony o odpowiedzialności karnej za składanie fałszywych oświadczeń wynikającej z art. 233 ustawy z dnia 6 czerwca 1997 roku Kodeks karny (Dz. U. z 2022 poz. 1138 z późn. zm.)<text:s/></text:span><text:span text:style-name="T21">oświadczam, że użytkuję grunty rolne położone na terenie Gminy Gręboszów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.</text:p>
          </table:table-cell>
          <table:table-cell table:style-name="TableCell30">
            <text:p text:style-name="P31">Imię i Nazwisko</text:p>
          </table:table-cell>
          <table:table-cell table:style-name="TableCell32">
            <text:p text:style-name="P33">Powierzchnia gruntów w ha</text:p>
          </table:table-cell>
          <table:table-cell table:style-name="TableCell34">
            <text:p text:style-name="P35">Numery działek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……………………………………..</text:span>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9"/></text:span><text:span text:style-name="T161">podpis osoby składającej oświadczenie</text:span></text:p>
      <text:p text:style-name="P162"/>
      <text:p text:style-name="P163"/>
      <text:p text:style-name="P164"/>
      <text:p text:style-name="P165">Gręboszów dnia ………2026<text:s/>r.</text:p>
      <text:p text:style-name="P166"/>
      <text:p text:style-name="P167"/>
      <text:p text:style-name="P168"/>
      <text:p text:style-name="P169">OŚWIADCZENIE O WYRAŻENIU ZGODY</text:p>
      <text:p text:style-name="P170">NA PRZETWARZANIE DANYCH OSOBOWYCH</text:p>
      <text:p text:style-name="P171"/>
      <text:p text:style-name="P172"/>
      <text:p text:style-name="P173">Ja, niżej podpisana / podpisany</text:p>
      <text:p text:style-name="P174">- oświadczam, iż wyrażam zgodę na przetwarzanie moich danych osobowych zawartych<text:s/><text:line-break/>w <text:s/>przedłożonych dokumentach,</text:p>
      <text:p text:style-name="P175">- oświadczam, że zgodnie z art. 13 ust. 1 rozporządzenia RODO zostałam/zostałem przez pracownika Urzędu Gminy Gręboszów poinformowana/y i przyjmuję do wiadomości:</text:p>
      <text:list text:style-name="WWNum1">
        <text:list-item text:start-value="1">
          <text:p text:style-name="P176">administratorem tak zebranych danych osobowych jest Urząd Gminy Gręboszów, który reprezentuje Wójt Gminy Gręboszów, siedziba: 33-260 Gręboszów 144, dane kontaktowe: tel. 14 6416002, e-mail: gmina@greboszow.pl;</text:p>
        </text:list-item>
        <text:list-item>
          <text:p text:style-name="P177">w sprawach dotyczących przetwarzania danych osobowych można kontaktować się<text:s/><text:line-break/>z inspektorem Ochrony Danych Osobowych poprzez pocztę elektroniczną: iod@greboszow.pl <text:s/>lub pod numerem telefonu: 14 6416002;</text:p>
        </text:list-item>
        <text:list-item>
          <text:p text:style-name="P178"><text:span text:style-name="T179">na podstawie niniejszego oświadczenia<text:s/></text:span><text:span text:style-name="T180">wyrażam zgodę na udostępnienie moich danych osobowych</text:span><text:span text:style-name="T181"><text:s/>w zakresie zwrotu podatku akcyzowego producentom rolnym <text:s/>innym organom i podmiotom na podstawie obowiązujących przepisów prawa;</text:span></text:p>
        </text:list-item>
        <text:list-item>
          <text:p text:style-name="P182">mam prawo dostępu do treści swoich danych oraz prawo ich sprostowania, usunięcia, ograniczenia przetwarzania, prawo do przenoszenia danych, prawo wniesienia sprzeciwu, prawo do cofnięcia zgody;</text:p>
        </text:list-item>
        <text:list-item>
          <text:p text:style-name="P183">podanie danych osobowych jest dobrowolne, jednocześnie odmowa ich podania jest równoznaczna z brakiem możliwości uczestnictwa w:</text:p>
        </text:list-item>
      </text:list>
      <text:p text:style-name="P184">wypłatach producentom rolnym zwrotu podatku akcyzowego zawartego w cenie oleju napędowego wykorzystywanego do produkcji rolnej.</text:p>
      <text:p text:style-name="P185"/>
      <text:p text:style-name="P186"/>
      <text:p text:style-name="P187">...................................................................................</text:p>
      <text:p text:style-name="P188"><text:span text:style-name="T189">(czytelny 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75in" fo:margin-left="0.984in" fo:margin-bottom="0.43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rzegorz Kogut</meta:initial-creator>
    <dc:creator>Ewelina Dudek</dc:creator>
    <meta:creation-date>2018-01-23T07:44:00Z</meta:creation-date>
    <dc:date>2026-01-05T08:59:00Z</dc:date>
    <meta:print-date>2026-01-05T08:58:00Z</meta:print-date>
    <meta:template xlink:href="Normal.dotm" xlink:type="simple"/>
    <meta:editing-cycles>34</meta:editing-cycles>
    <meta:editing-duration>PT9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412" meta:row-count="17" meta:non-whitespace-character-count="2071"/>
  </office:meta>
</office:document-meta>
</file>